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2000000F000000C5000000C5913A88D8.svm"/>
  <manifest:file-entry manifest:media-type="" manifest:full-path="Object 2/Pictures/2000000F000000C5000000C561C0D3B4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onospace" svg:font-family="Monospace" style:font-pitch="fixed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Monospace" fo:font-size="10pt" fo:language="none" fo:country="none" fo:font-style="normal" fo:text-shadow="none" style:text-underline-style="none" fo:font-weight="normal" style:text-underline-mode="continuous" style:text-line-through-mode="continuous" style:font-name-asian="Monospace" style:font-size-asian="10pt" style:language-asian="none" style:country-asian="none" style:font-style-asian="normal" style:font-weight-asian="normal" style:font-name-complex="Monospace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ext-properties fo:color="#000000" style:text-outline="false" style:text-line-through-style="none" style:font-name="Monospace" fo:font-size="10pt" fo:language="none" fo:country="none" fo:font-style="normal" fo:text-shadow="none" style:text-underline-style="none" fo:font-weight="normal" style:text-underline-mode="continuous" style:text-line-through-mode="continuous" style:font-name-asian="Monospace" style:font-size-asian="10pt" style:language-asian="none" style:country-asian="none" style:font-style-asian="normal" style:font-weight-asian="normal" style:font-name-complex="Monospace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4" table:default-cell-style-name="Default"/>
        <table:table-row table:style-name="ro1">
          <table:table-cell/>
          <table:table-cell table:style-name="ce1" office:value-type="string">
            <text:p>Ricerca a spazi di stati</text:p>
          </table:table-cell>
          <table:table-cell table:style-name="ce1" office:value-type="string">
            <text:p>Alg. umano</text:p>
          </table:table-cell>
          <table:table-cell/>
          <table:table-cell office:value-type="string">
            <text:p>Classifica dei più lenti e dei più veloci per algoritmo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3">
            <text:p>133</text:p>
          </table:table-cell>
          <table:table-cell office:value-type="float" office:value="32">
            <text:p>3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1">
            <text:p>131</text:p>
          </table:table-cell>
          <table:table-cell office:value-type="float" office:value="29">
            <text:p>2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  <draw:frame table:end-cell-address="Tabella3.K466" table:end-x="1.598cm" table:end-y="0.054cm" draw:z-index="0" svg:width="17.899cm" svg:height="11.737cm" svg:x="1.763cm" svg:y="0.266cm">
              <draw:object draw:notify-on-update-of-ranges="Tabella3.B1:Tabella3.C45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 table:number-rows-repeated="16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>
            <text:p>Tempi di risoluzione per ogni istanza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Default" office:value-type="string">
            <text:p>Ricerca a spazi di stati</text:p>
          </table:table-cell>
          <table:table-cell table:style-name="Default" office:value-type="string">
            <text:p>Alg. umano</text:p>
          </table:table-cell>
          <table:table-cell office:value-type="string">
            <text:p>coeff.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table:formula="oooc:=MAX([.B471:.C471])/MIN([.B471:.C471])" office:value-type="float" office:value="2.69230769230769">
            <text:p>2,69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0">
            <text:p>10</text:p>
          </table:table-cell>
          <table:table-cell table:formula="oooc:=MAX([.B472:.C472])/MIN([.B472:.C472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formula="oooc:=MAX([.B473:.C473])/MIN([.B473:.C473])" office:value-type="float" office:value="2.5">
            <text:p>2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formula="oooc:=MAX([.B474:.C474])/MIN([.B474:.C474])" office:value-type="float" office:value="6.66666666666667">
            <text:p>6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table:formula="oooc:=MAX([.B475:.C475])/MIN([.B475:.C475])" office:value-type="float" office:value="11.5">
            <text:p>1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formula="oooc:=MAX([.B476:.C476])/MIN([.B476:.C476])" office:value-type="float" office:value="8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formula="oooc:=MAX([.B477:.C477])/MIN([.B477:.C477])" office:value-type="float" office:value="2.75">
            <text:p>2,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formula="oooc:=MAX([.B478:.C478])/MIN([.B478:.C478])" office:value-type="float" office:value="2.4">
            <text:p>2,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formula="oooc:=MAX([.B479:.C479])/MIN([.B479:.C479])" office:value-type="float" office:value="4.5">
            <text:p>4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MAX([.B480:.C480])/MIN([.B480:.C480])" office:value-type="float" office:value="2.5">
            <text:p>2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MAX([.B481:.C481])/MIN([.B481:.C481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ooc:=MAX([.B482:.C482])/MIN([.B482:.C482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483:.C483])/MIN([.B483:.C483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484:.C484])/MIN([.B484:.C484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MAX([.B485:.C485])/MIN([.B485:.C485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486:.C486])/MIN([.B486:.C486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487:.C487])/MIN([.B487:.C487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formula="oooc:=MAX([.B488:.C488])/MIN([.B488:.C488])" office:value-type="float" office:value="2.75">
            <text:p>2,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ooc:=MAX([.B489:.C489])/MIN([.B489:.C489])" office:value-type="float" office:value="2.66666666666667">
            <text:p>2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490:.C490])/MIN([.B490:.C490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491:.C491])/MIN([.B491:.C491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492:.C492])/MIN([.B492:.C492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493:.C493])/MIN([.B493:.C493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table:formula="oooc:=MAX([.B494:.C494])/MIN([.B494:.C494])" office:value-type="float" office:value="1.4">
            <text:p>1,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495:.C495])/MIN([.B495:.C495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MAX([.B496:.C496])/MIN([.B496:.C496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497:.C497])/MIN([.B497:.C497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formula="oooc:=MAX([.B498:.C498])/MIN([.B498:.C498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499:.C499])/MIN([.B499:.C499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formula="oooc:=MAX([.B500:.C500])/MIN([.B500:.C500])" office:value-type="float" office:value="7.66666666666667">
            <text:p>7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formula="oooc:=MAX([.B501:.C501])/MIN([.B501:.C501])" office:value-type="float" office:value="3.66666666666667">
            <text:p>3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formula="oooc:=MAX([.B502:.C502])/MIN([.B502:.C502])" office:value-type="float" office:value="2.75">
            <text:p>2,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MAX([.B503:.C503])/MIN([.B503:.C503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MAX([.B504:.C504])/MIN([.B504:.C504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505:.C505])/MIN([.B505:.C505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506:.C506])/MIN([.B506:.C506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07:.C507])/MIN([.B507:.C507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508:.C508])/MIN([.B508:.C508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509:.C509])/MIN([.B509:.C509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10:.C510])/MIN([.B510:.C510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511:.C511])/MIN([.B511:.C511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512:.C512])/MIN([.B512:.C512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formula="oooc:=MAX([.B513:.C513])/MIN([.B513:.C513])" office:value-type="float" office:value="3.66666666666667">
            <text:p>3,67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514:.C514])/MIN([.B514:.C514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515:.C515])/MIN([.B515:.C515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16:.C516])/MIN([.B516:.C516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17:.C517])/MIN([.B517:.C517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518:.C518])/MIN([.B518:.C518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19:.C519])/MIN([.B519:.C519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20:.C520])/MIN([.B520:.C520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521:.C521])/MIN([.B521:.C521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22:.C522])/MIN([.B522:.C522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523:.C523])/MIN([.B523:.C523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524:.C524])/MIN([.B524:.C524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25:.C525])/MIN([.B525:.C525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ooc:=MAX([.B526:.C526])/MIN([.B526:.C526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ooc:=MAX([.B527:.C527])/MIN([.B527:.C527])" office:value-type="float" office:value="1.6">
            <text:p>1,6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28:.C528])/MIN([.B528:.C528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529:.C529])/MIN([.B529:.C529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530:.C530])/MIN([.B530:.C530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531:.C531])/MIN([.B531:.C531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532:.C532])/MIN([.B532:.C532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533:.C533])/MIN([.B533:.C533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34:.C534])/MIN([.B534:.C534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535:.C535])/MIN([.B535:.C535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36:.C536])/MIN([.B536:.C536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37:.C537])/MIN([.B537:.C537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formula="oooc:=MAX([.B538:.C538])/MIN([.B538:.C538])"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39:.C539])/MIN([.B539:.C539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40:.C540])/MIN([.B540:.C540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541:.C541])/MIN([.B541:.C541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42:.C542])/MIN([.B542:.C542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543:.C543])/MIN([.B543:.C543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544:.C544])/MIN([.B544:.C544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MAX([.B545:.C545])/MIN([.B545:.C545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MAX([.B546:.C546])/MIN([.B546:.C546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formula="oooc:=MAX([.B547:.C547])/MIN([.B547:.C547])" office:value-type="float" office:value="3.2">
            <text:p>3,2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ooc:=MAX([.B548:.C548])/MIN([.B548:.C548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formula="oooc:=MAX([.B549:.C549])/MIN([.B549:.C549])" office:value-type="float" office:value="3.75">
            <text:p>3,7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50:.C550])/MIN([.B550:.C550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51:.C551])/MIN([.B551:.C551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552:.C552])/MIN([.B552:.C552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553:.C553])/MIN([.B553:.C553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54:.C554])/MIN([.B554:.C554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555:.C555])/MIN([.B555:.C555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556:.C556])/MIN([.B556:.C556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57:.C557])/MIN([.B557:.C557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558:.C558])/MIN([.B558:.C558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ooc:=MAX([.B559:.C559])/MIN([.B559:.C559])" office:value-type="float" office:value="2.33333333333333">
            <text:p>2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1">
            <text:p>11</text:p>
          </table:table-cell>
          <table:table-cell table:formula="oooc:=MAX([.B560:.C560])/MIN([.B560:.C560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table:formula="oooc:=MAX([.B561:.C561])/MIN([.B561:.C561])" office:value-type="float" office:value="11.5">
            <text:p>1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562:.C562])/MIN([.B562:.C562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ooc:=MAX([.B563:.C563])/MIN([.B563:.C563])" office:value-type="float" office:value="2.2">
            <text:p>2,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564:.C564])/MIN([.B564:.C564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MAX([.B565:.C565])/MIN([.B565:.C565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566:.C566])/MIN([.B566:.C566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MAX([.B567:.C567])/MIN([.B567:.C567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formula="oooc:=MAX([.B568:.C568])/MIN([.B568:.C568])"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formula="oooc:=MAX([.B569:.C569])/MIN([.B569:.C569])" office:value-type="float" office:value="1.3">
            <text:p>1,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570:.C570])/MIN([.B570:.C570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71:.C571])/MIN([.B571:.C571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572:.C572])/MIN([.B572:.C572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573:.C573])/MIN([.B573:.C573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574:.C574])/MIN([.B574:.C574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MAX([.B575:.C575])/MIN([.B575:.C575])" office:value-type="float" office:value="1.25">
            <text:p>1,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576:.C576])/MIN([.B576:.C576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577:.C577])/MIN([.B577:.C577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78:.C578])/MIN([.B578:.C578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579:.C579])/MIN([.B579:.C579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580:.C580])/MIN([.B580:.C580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MAX([.B581:.C581])/MIN([.B581:.C581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formula="oooc:=MAX([.B582:.C582])/MIN([.B582:.C582])" office:value-type="float" office:value="3.5">
            <text:p>3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formula="oooc:=MAX([.B583:.C583])/MIN([.B583:.C583])" office:value-type="float" office:value="2.25">
            <text:p>2,2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84:.C584])/MIN([.B584:.C584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585:.C585])/MIN([.B585:.C585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586:.C586])/MIN([.B586:.C586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formula="oooc:=MAX([.B587:.C587])/MIN([.B587:.C587])" office:value-type="float" office:value="1.28571428571429">
            <text:p>1,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formula="oooc:=MAX([.B588:.C588])/MIN([.B588:.C588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589:.C589])/MIN([.B589:.C589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MAX([.B590:.C590])/MIN([.B590:.C590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formula="oooc:=MAX([.B591:.C591])/MIN([.B591:.C591])" office:value-type="float" office:value="1.54545454545455">
            <text:p>1,5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ooc:=MAX([.B592:.C592])/MIN([.B592:.C592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formula="oooc:=MAX([.B593:.C593])/MIN([.B593:.C593])" office:value-type="float" office:value="1.8">
            <text:p>1,8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MAX([.B594:.C594])/MIN([.B594:.C594])" office:value-type="float" office:value="1.25">
            <text:p>1,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595:.C595])/MIN([.B595:.C595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596:.C596])/MIN([.B596:.C596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597:.C597])/MIN([.B597:.C597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table:formula="oooc:=MAX([.B598:.C598])/MIN([.B598:.C598])" office:value-type="float" office:value="5.08333333333333">
            <text:p>5,08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MAX([.B599:.C599])/MIN([.B599:.C599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ooc:=MAX([.B600:.C600])/MIN([.B600:.C600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table:formula="oooc:=MAX([.B601:.C601])/MIN([.B601:.C601])" office:value-type="float" office:value="16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table:formula="oooc:=MAX([.B602:.C602])/MIN([.B602:.C602])" office:value-type="float" office:value="8.5">
            <text:p>8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MAX([.B603:.C603])/MIN([.B603:.C603])" office:value-type="float" office:value="2.5">
            <text:p>2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604:.C604])/MIN([.B604:.C604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605:.C605])/MIN([.B605:.C605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606:.C606])/MIN([.B606:.C606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607:.C607])/MIN([.B607:.C607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608:.C608])/MIN([.B608:.C608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formula="oooc:=MAX([.B609:.C609])/MIN([.B609:.C609])" office:value-type="float" office:value="7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610:.C610])/MIN([.B610:.C610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611:.C611])/MIN([.B611:.C611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formula="oooc:=MAX([.B612:.C612])/MIN([.B612:.C612])" office:value-type="float" office:value="1.53333333333333">
            <text:p>1,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float" office:value="23">
            <text:p>23</text:p>
          </table:table-cell>
          <table:table-cell table:formula="oooc:=MAX([.B613:.C613])/MIN([.B613:.C613])" office:value-type="float" office:value="4.39130434782609">
            <text:p>4,3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table:formula="oooc:=MAX([.B614:.C614])/MIN([.B614:.C614])" office:value-type="float" office:value="20.3333333333333">
            <text:p>20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table:formula="oooc:=MAX([.B615:.C615])/MIN([.B615:.C615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616:.C616])/MIN([.B616:.C616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617:.C617])/MIN([.B617:.C617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618:.C618])/MIN([.B618:.C618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MAX([.B619:.C619])/MIN([.B619:.C619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ooc:=MAX([.B620:.C620])/MIN([.B620:.C620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MAX([.B621:.C621])/MIN([.B621:.C621])" office:value-type="float" office:value="1.25">
            <text:p>1,2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622:.C622])/MIN([.B622:.C622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623:.C623])/MIN([.B623:.C623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ooc:=MAX([.B624:.C624])/MIN([.B624:.C624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625:.C625])/MIN([.B625:.C625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626:.C626])/MIN([.B626:.C626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627:.C627])/MIN([.B627:.C627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628:.C628])/MIN([.B628:.C628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629:.C629])/MIN([.B629:.C629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MAX([.B630:.C630])/MIN([.B630:.C630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631:.C631])/MIN([.B631:.C631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632:.C632])/MIN([.B632:.C632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633:.C633])/MIN([.B633:.C633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634:.C634])/MIN([.B634:.C634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635:.C635])/MIN([.B635:.C635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636:.C636])/MIN([.B636:.C636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637:.C637])/MIN([.B637:.C637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638:.C638])/MIN([.B638:.C638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639:.C639])/MIN([.B639:.C639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table:formula="oooc:=MAX([.B640:.C640])/MIN([.B640:.C640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641:.C641])/MIN([.B641:.C641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642:.C642])/MIN([.B642:.C642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ooc:=MAX([.B643:.C643])/MIN([.B643:.C643])" office:value-type="float" office:value="1.75">
            <text:p>1,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644:.C644])/MIN([.B644:.C644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645:.C645])/MIN([.B645:.C645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MAX([.B646:.C646])/MIN([.B646:.C646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MAX([.B647:.C647])/MIN([.B647:.C647])" office:value-type="float" office:value="1.25">
            <text:p>1,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648:.C648])/MIN([.B648:.C648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649:.C649])/MIN([.B649:.C649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650:.C650])/MIN([.B650:.C650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MAX([.B651:.C651])/MIN([.B651:.C651])" office:value-type="float" office:value="1.2">
            <text:p>1,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652:.C652])/MIN([.B652:.C652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MAX([.B653:.C653])/MIN([.B653:.C653])" office:value-type="float" office:value="1.25">
            <text:p>1,2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654:.C654])/MIN([.B654:.C654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6">
            <text:p>6</text:p>
          </table:table-cell>
          <table:table-cell table:formula="oooc:=MAX([.B655:.C655])/MIN([.B655:.C655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656:.C656])/MIN([.B656:.C656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657:.C657])/MIN([.B657:.C657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formula="oooc:=MAX([.B658:.C658])/MIN([.B658:.C658])" office:value-type="float" office:value="1.23529411764706">
            <text:p>1,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table:formula="oooc:=MAX([.B659:.C659])/MIN([.B659:.C659])" office:value-type="float" office:value="2.66666666666667">
            <text:p>2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formula="oooc:=MAX([.B660:.C660])/MIN([.B660:.C660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table:formula="oooc:=MAX([.B661:.C661])/MIN([.B661:.C661])" office:value-type="float" office:value="2.58333333333333">
            <text:p>2,58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662:.C662])/MIN([.B662:.C662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formula="oooc:=MAX([.B663:.C663])/MIN([.B663:.C663])" office:value-type="float" office:value="3.75">
            <text:p>3,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formula="oooc:=MAX([.B664:.C664])/MIN([.B664:.C664])" office:value-type="float" office:value="3.5">
            <text:p>3,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665:.C665])/MIN([.B665:.C665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MAX([.B666:.C666])/MIN([.B666:.C666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MAX([.B667:.C667])/MIN([.B667:.C667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MAX([.B668:.C668])/MIN([.B668:.C668])" office:value-type="float" office:value="1.25">
            <text:p>1,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MAX([.B669:.C669])/MIN([.B669:.C669])" office:value-type="float" office:value="1.2">
            <text:p>1,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670:.C670])/MIN([.B670:.C670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671:.C671])/MIN([.B671:.C671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MAX([.B672:.C672])/MIN([.B672:.C672])" office:value-type="float" office:value="1.25">
            <text:p>1,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673:.C673])/MIN([.B673:.C673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674:.C674])/MIN([.B674:.C674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675:.C675])/MIN([.B675:.C675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MAX([.B676:.C676])/MIN([.B676:.C676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677:.C677])/MIN([.B677:.C677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678:.C678])/MIN([.B678:.C678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679:.C679])/MIN([.B679:.C679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680:.C680])/MIN([.B680:.C680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MAX([.B681:.C681])/MIN([.B681:.C681])" office:value-type="float" office:value="1.2">
            <text:p>1,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682:.C682])/MIN([.B682:.C682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683:.C683])/MIN([.B683:.C683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684:.C684])/MIN([.B684:.C684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685:.C685])/MIN([.B685:.C685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686:.C686])/MIN([.B686:.C686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687:.C687])/MIN([.B687:.C687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688:.C688])/MIN([.B688:.C688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689:.C689])/MIN([.B689:.C689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690:.C690])/MIN([.B690:.C690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691:.C691])/MIN([.B691:.C691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formula="oooc:=MAX([.B692:.C692])/MIN([.B692:.C692])"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693:.C693])/MIN([.B693:.C693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694:.C694])/MIN([.B694:.C694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695:.C695])/MIN([.B695:.C695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696:.C696])/MIN([.B696:.C696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697:.C697])/MIN([.B697:.C697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698:.C698])/MIN([.B698:.C698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699:.C699])/MIN([.B699:.C699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700:.C700])/MIN([.B700:.C700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MAX([.B701:.C701])/MIN([.B701:.C701])" office:value-type="float" office:value="1.2">
            <text:p>1,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702:.C702])/MIN([.B702:.C702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formula="oooc:=MAX([.B703:.C703])/MIN([.B703:.C703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704:.C704])/MIN([.B704:.C704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705:.C705])/MIN([.B705:.C705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706:.C706])/MIN([.B706:.C706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707:.C707])/MIN([.B707:.C707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formula="oooc:=MAX([.B708:.C708])/MIN([.B708:.C708])" office:value-type="float" office:value="4.66666666666667">
            <text:p>4,67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709:.C709])/MIN([.B709:.C709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710:.C710])/MIN([.B710:.C710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711:.C711])/MIN([.B711:.C711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712:.C712])/MIN([.B712:.C712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MAX([.B713:.C713])/MIN([.B713:.C713])" office:value-type="float" office:value="1.25">
            <text:p>1,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714:.C714])/MIN([.B714:.C714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715:.C715])/MIN([.B715:.C715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716:.C716])/MIN([.B716:.C716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717:.C717])/MIN([.B717:.C717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718:.C718])/MIN([.B718:.C718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719:.C719])/MIN([.B719:.C719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720:.C720])/MIN([.B720:.C720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721:.C721])/MIN([.B721:.C721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722:.C722])/MIN([.B722:.C722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723:.C723])/MIN([.B723:.C723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724:.C724])/MIN([.B724:.C724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725:.C725])/MIN([.B725:.C725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726:.C726])/MIN([.B726:.C726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727:.C727])/MIN([.B727:.C727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728:.C728])/MIN([.B728:.C728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formula="oooc:=MAX([.B729:.C729])/MIN([.B729:.C729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MAX([.B730:.C730])/MIN([.B730:.C730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731:.C731])/MIN([.B731:.C731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732:.C732])/MIN([.B732:.C732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733:.C733])/MIN([.B733:.C733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734:.C734])/MIN([.B734:.C734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formula="oooc:=MAX([.B735:.C735])/MIN([.B735:.C735])"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ooc:=MAX([.B736:.C736])/MIN([.B736:.C736])" office:value-type="float" office:value="1.6">
            <text:p>1,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formula="oooc:=MAX([.B737:.C737])/MIN([.B737:.C737])" office:value-type="float" office:value="4.57142857142857">
            <text:p>4,5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formula="oooc:=MAX([.B738:.C738])/MIN([.B738:.C738])" office:value-type="float" office:value="5.33333333333333">
            <text:p>5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formula="oooc:=MAX([.B739:.C739])/MIN([.B739:.C739])" office:value-type="float" office:value="3.25">
            <text:p>3,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ooc:=MAX([.B740:.C740])/MIN([.B740:.C740])" office:value-type="float" office:value="2.33333333333333">
            <text:p>2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ooc:=MAX([.B741:.C741])/MIN([.B741:.C741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742:.C742])/MIN([.B742:.C742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ooc:=MAX([.B743:.C743])/MIN([.B743:.C743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MAX([.B744:.C744])/MIN([.B744:.C744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745:.C745])/MIN([.B745:.C745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MAX([.B746:.C746])/MIN([.B746:.C746])" office:value-type="float" office:value="1.25">
            <text:p>1,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MAX([.B747:.C747])/MIN([.B747:.C747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9">
            <text:p>9</text:p>
          </table:table-cell>
          <table:table-cell table:formula="oooc:=MAX([.B748:.C748])/MIN([.B748:.C748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MAX([.B749:.C749])/MIN([.B749:.C749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750:.C750])/MIN([.B750:.C750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ooc:=MAX([.B751:.C751])/MIN([.B751:.C751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MAX([.B752:.C752])/MIN([.B752:.C752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formula="oooc:=MAX([.B753:.C753])/MIN([.B753:.C753])" office:value-type="float" office:value="2.25">
            <text:p>2,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754:.C754])/MIN([.B754:.C754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MAX([.B755:.C755])/MIN([.B755:.C755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756:.C756])/MIN([.B756:.C756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formula="oooc:=MAX([.B757:.C757])/MIN([.B757:.C757])" office:value-type="float" office:value="7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758:.C758])/MIN([.B758:.C758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759:.C759])/MIN([.B759:.C759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760:.C760])/MIN([.B760:.C760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761:.C761])/MIN([.B761:.C761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762:.C762])/MIN([.B762:.C762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ooc:=MAX([.B763:.C763])/MIN([.B763:.C763])"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764:.C764])/MIN([.B764:.C764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765:.C765])/MIN([.B765:.C765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766:.C766])/MIN([.B766:.C766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formula="oooc:=MAX([.B767:.C767])/MIN([.B767:.C767])" office:value-type="float" office:value="3.75">
            <text:p>3,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768:.C768])/MIN([.B768:.C768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769:.C769])/MIN([.B769:.C769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770:.C770])/MIN([.B770:.C770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771:.C771])/MIN([.B771:.C771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772:.C772])/MIN([.B772:.C772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773:.C773])/MIN([.B773:.C773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formula="oooc:=MAX([.B774:.C774])/MIN([.B774:.C774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775:.C775])/MIN([.B775:.C775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776:.C776])/MIN([.B776:.C776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777:.C777])/MIN([.B777:.C777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778:.C778])/MIN([.B778:.C778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779:.C779])/MIN([.B779:.C779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780:.C780])/MIN([.B780:.C780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781:.C781])/MIN([.B781:.C781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782:.C782])/MIN([.B782:.C782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783:.C783])/MIN([.B783:.C783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784:.C784])/MIN([.B784:.C784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785:.C785])/MIN([.B785:.C785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786:.C786])/MIN([.B786:.C786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787:.C787])/MIN([.B787:.C787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788:.C788])/MIN([.B788:.C788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789:.C789])/MIN([.B789:.C789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790:.C790])/MIN([.B790:.C790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791:.C791])/MIN([.B791:.C791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792:.C792])/MIN([.B792:.C792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formula="oooc:=MAX([.B793:.C793])/MIN([.B793:.C793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MAX([.B794:.C794])/MIN([.B794:.C794])" office:value-type="float" office:value="1.2">
            <text:p>1,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formula="oooc:=MAX([.B795:.C795])/MIN([.B795:.C795])" office:value-type="float" office:value="1.22222222222222">
            <text:p>1,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796:.C796])/MIN([.B796:.C796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table:formula="oooc:=MAX([.B797:.C797])/MIN([.B797:.C797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798:.C798])/MIN([.B798:.C798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formula="oooc:=MAX([.B799:.C799])/MIN([.B799:.C799])" office:value-type="float" office:value="3.28571428571429">
            <text:p>3,29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800:.C800])/MIN([.B800:.C800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801:.C801])/MIN([.B801:.C801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802:.C802])/MIN([.B802:.C802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803:.C803])/MIN([.B803:.C803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MAX([.B804:.C804])/MIN([.B804:.C804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table:formula="oooc:=MAX([.B805:.C805])/MIN([.B805:.C805])" office:value-type="float" office:value="5.42857142857143">
            <text:p>5,4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806:.C806])/MIN([.B806:.C806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ooc:=MAX([.B807:.C807])/MIN([.B807:.C807])" office:value-type="float" office:value="1.75">
            <text:p>1,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808:.C808])/MIN([.B808:.C808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809:.C809])/MIN([.B809:.C809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ooc:=MAX([.B810:.C810])/MIN([.B810:.C810])" office:value-type="float" office:value="1.75">
            <text:p>1,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811:.C811])/MIN([.B811:.C811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812:.C812])/MIN([.B812:.C812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813:.C813])/MIN([.B813:.C813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formula="oooc:=MAX([.B814:.C814])/MIN([.B814:.C814])" office:value-type="float" office:value="1.625">
            <text:p>1,6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815:.C815])/MIN([.B815:.C815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816:.C816])/MIN([.B816:.C816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817:.C817])/MIN([.B817:.C817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ooc:=MAX([.B818:.C818])/MIN([.B818:.C818])" office:value-type="float" office:value="1.14285714285714">
            <text:p>1,14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819:.C819])/MIN([.B819:.C819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MAX([.B820:.C820])/MIN([.B820:.C820])" office:value-type="float" office:value="1.25">
            <text:p>1,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MAX([.B821:.C821])/MIN([.B821:.C821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MAX([.B822:.C822])/MIN([.B822:.C822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823:.C823])/MIN([.B823:.C823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824:.C824])/MIN([.B824:.C824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825:.C825])/MIN([.B825:.C825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formula="oooc:=MAX([.B826:.C826])/MIN([.B826:.C826])"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827:.C827])/MIN([.B827:.C827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828:.C828])/MIN([.B828:.C828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829:.C829])/MIN([.B829:.C829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formula="oooc:=MAX([.B830:.C830])/MIN([.B830:.C830])" office:value-type="float" office:value="1.1">
            <text:p>1,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table:formula="oooc:=MAX([.B831:.C831])/MIN([.B831:.C831])" office:value-type="float" office:value="1.55555555555556">
            <text:p>1,56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832:.C832])/MIN([.B832:.C832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833:.C833])/MIN([.B833:.C833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834:.C834])/MIN([.B834:.C834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MAX([.B835:.C835])/MIN([.B835:.C835])" office:value-type="float" office:value="1.25">
            <text:p>1,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836:.C836])/MIN([.B836:.C836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837:.C837])/MIN([.B837:.C837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838:.C838])/MIN([.B838:.C838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839:.C839])/MIN([.B839:.C839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formula="oooc:=MAX([.B840:.C840])/MIN([.B840:.C840])" office:value-type="float" office:value="4.16666666666667">
            <text:p>4,1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841:.C841])/MIN([.B841:.C841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ooc:=MAX([.B842:.C842])/MIN([.B842:.C842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ooc:=MAX([.B843:.C843])/MIN([.B843:.C843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formula="oooc:=MAX([.B844:.C844])/MIN([.B844:.C844])" office:value-type="float" office:value="1.8">
            <text:p>1,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845:.C845])/MIN([.B845:.C845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846:.C846])/MIN([.B846:.C846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formula="oooc:=MAX([.B847:.C847])/MIN([.B847:.C847])" office:value-type="float" office:value="2.66666666666667">
            <text:p>2,67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848:.C848])/MIN([.B848:.C848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849:.C849])/MIN([.B849:.C849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850:.C850])/MIN([.B850:.C850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851:.C851])/MIN([.B851:.C851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MAX([.B852:.C852])/MIN([.B852:.C852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MAX([.B853:.C853])/MIN([.B853:.C853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formula="oooc:=MAX([.B854:.C854])/MIN([.B854:.C854])" office:value-type="float" office:value="6.5">
            <text:p>6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MAX([.B855:.C855])/MIN([.B855:.C855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MAX([.B856:.C856])/MIN([.B856:.C856])" office:value-type="float" office:value="1.25">
            <text:p>1,2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857:.C857])/MIN([.B857:.C857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858:.C858])/MIN([.B858:.C858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859:.C859])/MIN([.B859:.C859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860:.C860])/MIN([.B860:.C860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861:.C861])/MIN([.B861:.C861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formula="oooc:=MAX([.B862:.C862])/MIN([.B862:.C862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MAX([.B863:.C863])/MIN([.B863:.C863])" office:value-type="float" office:value="1.2">
            <text:p>1,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ooc:=MAX([.B864:.C864])/MIN([.B864:.C864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865:.C865])/MIN([.B865:.C865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866:.C866])/MIN([.B866:.C866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formula="oooc:=MAX([.B867:.C867])/MIN([.B867:.C867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868:.C868])/MIN([.B868:.C868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formula="oooc:=MAX([.B869:.C869])/MIN([.B869:.C869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870:.C870])/MIN([.B870:.C870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871:.C871])/MIN([.B871:.C871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872:.C872])/MIN([.B872:.C872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formula="oooc:=MAX([.B873:.C873])/MIN([.B873:.C873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874:.C874])/MIN([.B874:.C874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875:.C875])/MIN([.B875:.C875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MAX([.B876:.C876])/MIN([.B876:.C876])" office:value-type="float" office:value="1.25">
            <text:p>1,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877:.C877])/MIN([.B877:.C877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formula="oooc:=MAX([.B878:.C878])/MIN([.B878:.C878])" office:value-type="float" office:value="2.6">
            <text:p>2,6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879:.C879])/MIN([.B879:.C879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880:.C880])/MIN([.B880:.C880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MAX([.B881:.C881])/MIN([.B881:.C881])" office:value-type="float" office:value="2.5">
            <text:p>2,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882:.C882])/MIN([.B882:.C882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883:.C883])/MIN([.B883:.C883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884:.C884])/MIN([.B884:.C884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885:.C885])/MIN([.B885:.C885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886:.C886])/MIN([.B886:.C886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MAX([.B887:.C887])/MIN([.B887:.C887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888:.C888])/MIN([.B888:.C888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889:.C889])/MIN([.B889:.C889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MAX([.B890:.C890])/MIN([.B890:.C890])" office:value-type="float" office:value="1.66666666666667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MAX([.B891:.C891])/MIN([.B891:.C891])" office:value-type="float" office:value="1.25">
            <text:p>1,2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892:.C892])/MIN([.B892:.C892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893:.C893])/MIN([.B893:.C893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894:.C894])/MIN([.B894:.C894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MAX([.B895:.C895])/MIN([.B895:.C895])" office:value-type="float" office:value="1.2">
            <text:p>1,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896:.C896])/MIN([.B896:.C896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897:.C897])/MIN([.B897:.C897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898:.C898])/MIN([.B898:.C898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899:.C899])/MIN([.B899:.C899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900:.C900])/MIN([.B900:.C900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formula="oooc:=MAX([.B901:.C901])/MIN([.B901:.C901])" office:value-type="float" office:value="1.71428571428571">
            <text:p>1,7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formula="oooc:=MAX([.B902:.C902])/MIN([.B902:.C902])" office:value-type="float" office:value="3.5">
            <text:p>3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formula="oooc:=MAX([.B903:.C903])/MIN([.B903:.C903])" office:value-type="float" office:value="7">
            <text:p>7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formula="oooc:=MAX([.B904:.C904])/MIN([.B904:.C904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905:.C905])/MIN([.B905:.C905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906:.C906])/MIN([.B906:.C906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907:.C907])/MIN([.B907:.C907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908:.C908])/MIN([.B908:.C908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909:.C909])/MIN([.B909:.C909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910:.C910])/MIN([.B910:.C910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911:.C911])/MIN([.B911:.C911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912:.C912])/MIN([.B912:.C912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913:.C913])/MIN([.B913:.C913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B914:.C914])/MIN([.B914:.C914])" office:value-type="float" office:value="1.5">
            <text:p>1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formula="oooc:=MAX([.B915:.C915])/MIN([.B915:.C915])" office:value-type="float" office:value="9.75">
            <text:p>9,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MAX([.B916:.C916])/MIN([.B916:.C916])" office:value-type="float" office:value="1.33333333333333">
            <text:p>1,33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formula="oooc:=MAX([.B917:.C917])/MIN([.B917:.C917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918:.C918])/MIN([.B918:.C918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MAX([.B919:.C919])/MIN([.B919:.C919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MAX([.B920:.C920])/MIN([.B920:.C920])" office:value-type="float" office:value="1.33333333333333">
            <text:p>1,33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Default" office:value-type="string">
            <text:p>Selezione dei casi piu' significativi: il più alto supera di 3 volte il più basso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>
            <draw:frame table:end-cell-address="Tabella3.R947" table:end-x="2.067cm" table:end-y="0.023cm" draw:z-index="1" svg:width="25.996cm" svg:height="11.02cm" svg:x="0.91cm" svg:y="0.015cm">
              <draw:object draw:notify-on-update-of-ranges="Tabella3.B925:Tabella3.D96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string">
            <text:p>coeff.</text:p>
          </table:table-cell>
          <table:table-cell table:style-name="Default" office:value-type="string">
            <text:p>Id</text:p>
          </table:table-cell>
          <table:table-cell table:style-name="Default" office:value-type="string">
            <text:p>Ricerca a spazi di stati</text:p>
          </table:table-cell>
          <table:table-cell office:value-type="string">
            <text:p>Alg. umano</text:p>
          </table:table-cell>
          <table:table-cell table:number-columns-repeated="3"/>
        </table:table-row>
        <table:table-row table:style-name="ro1">
          <table:table-cell table:formula="oooc:=MAX([.C926:.D926])/MIN([.C926:.D926])" office:value-type="float" office:value="3.2">
            <text:p>3,2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5">
            <text:p>5</text:p>
          </table:table-cell>
          <table:table-cell office:value-type="float" office:value="16">
            <text:p>16</text:p>
          </table:table-cell>
          <table:table-cell/>
          <table:table-cell table:formula="oooc:=IF([.C926]&gt;[.D926];&quot;umano&quot;;&quot;spazi&quot;)" office:value-type="string" office:string-value="spazi">
            <text:p>spazi</text:p>
          </table:table-cell>
          <table:table-cell/>
        </table:table-row>
        <table:table-row table:style-name="ro1">
          <table:table-cell table:formula="oooc:=MAX([.C927:.D927])/MIN([.C927:.D927])" office:value-type="float" office:value="3.25">
            <text:p>3,25</text:p>
          </table:table-cell>
          <table:table-cell table:style-name="Default" office:value-type="float" office:value="268">
            <text:p>268</text:p>
          </table:table-cell>
          <table:table-cell table:style-name="Default" office:value-type="float" office:value="13">
            <text:p>13</text:p>
          </table:table-cell>
          <table:table-cell office:value-type="float" office:value="4">
            <text:p>4</text:p>
          </table:table-cell>
          <table:table-cell/>
          <table:table-cell table:formula="oooc:=IF([.C927]&gt;[.D927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28:.D928])/MIN([.C928:.D928])" office:value-type="float" office:value="3.28571428571429">
            <text:p>3,29</text:p>
          </table:table-cell>
          <table:table-cell table:style-name="Default" office:value-type="float" office:value="328">
            <text:p>328</text:p>
          </table:table-cell>
          <table:table-cell table:style-name="Default" office:value-type="float" office:value="23">
            <text:p>23</text:p>
          </table:table-cell>
          <table:table-cell office:value-type="float" office:value="7">
            <text:p>7</text:p>
          </table:table-cell>
          <table:table-cell/>
          <table:table-cell table:formula="oooc:=IF([.C928]&gt;[.D928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29:.D929])/MIN([.C929:.D929])" office:value-type="float" office:value="3.5">
            <text:p>3,5</text:p>
          </table:table-cell>
          <table:table-cell table:style-name="Default" office:value-type="float" office:value="431">
            <text:p>431</text:p>
          </table:table-cell>
          <table:table-cell table:style-name="Default" office:value-type="float" office:value="21">
            <text:p>21</text:p>
          </table:table-cell>
          <table:table-cell office:value-type="float" office:value="6">
            <text:p>6</text:p>
          </table:table-cell>
          <table:table-cell/>
          <table:table-cell table:formula="oooc:=IF([.C929]&gt;[.D929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30:.D930])/MIN([.C930:.D930])" office:value-type="float" office:value="3.5">
            <text:p>3,5</text:p>
          </table:table-cell>
          <table:table-cell table:style-name="Default" office:value-type="float" office:value="193">
            <text:p>193</text:p>
          </table:table-cell>
          <table:table-cell table:style-name="Default" office:value-type="float" office:value="14">
            <text:p>14</text:p>
          </table:table-cell>
          <table:table-cell office:value-type="float" office:value="4">
            <text:p>4</text:p>
          </table:table-cell>
          <table:table-cell/>
          <table:table-cell table:formula="oooc:=IF([.C930]&gt;[.D930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31:.D931])/MIN([.C931:.D931])" office:value-type="float" office:value="3.5">
            <text:p>3,5</text:p>
          </table:table-cell>
          <table:table-cell table:style-name="Default" office:value-type="float" office:value="111">
            <text:p>111</text:p>
          </table:table-cell>
          <table:table-cell table:style-name="Default" office:value-type="float" office:value="4">
            <text:p>4</text:p>
          </table:table-cell>
          <table:table-cell office:value-type="float" office:value="14">
            <text:p>14</text:p>
          </table:table-cell>
          <table:table-cell/>
          <table:table-cell table:formula="oooc:=IF([.C931]&gt;[.D931];&quot;umano&quot;;&quot;spazi&quot;)" office:value-type="string" office:string-value="spazi">
            <text:p>spazi</text:p>
          </table:table-cell>
          <table:table-cell/>
        </table:table-row>
        <table:table-row table:style-name="ro1">
          <table:table-cell table:formula="oooc:=MAX([.C932:.D932])/MIN([.C932:.D932])" office:value-type="float" office:value="3.66666666666667">
            <text:p>3,67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11">
            <text:p>11</text:p>
          </table:table-cell>
          <table:table-cell office:value-type="float" office:value="3">
            <text:p>3</text:p>
          </table:table-cell>
          <table:table-cell/>
          <table:table-cell table:formula="oooc:=IF([.C932]&gt;[.D932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33:.D933])/MIN([.C933:.D933])" office:value-type="float" office:value="3.66666666666667">
            <text:p>3,67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3">
            <text:p>3</text:p>
          </table:table-cell>
          <table:table-cell office:value-type="float" office:value="11">
            <text:p>11</text:p>
          </table:table-cell>
          <table:table-cell/>
          <table:table-cell table:formula="oooc:=IF([.C933]&gt;[.D933];&quot;umano&quot;;&quot;spazi&quot;)" office:value-type="string" office:string-value="spazi">
            <text:p>spazi</text:p>
          </table:table-cell>
          <table:table-cell/>
        </table:table-row>
        <table:table-row table:style-name="ro1">
          <table:table-cell table:formula="oooc:=MAX([.C934:.D934])/MIN([.C934:.D934])" office:value-type="float" office:value="3.75">
            <text:p>3,75</text:p>
          </table:table-cell>
          <table:table-cell table:style-name="Default" office:value-type="float" office:value="296">
            <text:p>296</text:p>
          </table:table-cell>
          <table:table-cell table:style-name="Default" office:value-type="float" office:value="15">
            <text:p>15</text:p>
          </table:table-cell>
          <table:table-cell office:value-type="float" office:value="4">
            <text:p>4</text:p>
          </table:table-cell>
          <table:table-cell/>
          <table:table-cell table:formula="oooc:=IF([.C934]&gt;[.D934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35:.D935])/MIN([.C935:.D935])" office:value-type="float" office:value="3.75">
            <text:p>3,75</text:p>
          </table:table-cell>
          <table:table-cell table:style-name="Default" office:value-type="float" office:value="192">
            <text:p>192</text:p>
          </table:table-cell>
          <table:table-cell table:style-name="Default" office:value-type="float" office:value="4">
            <text:p>4</text:p>
          </table:table-cell>
          <table:table-cell office:value-type="float" office:value="15">
            <text:p>15</text:p>
          </table:table-cell>
          <table:table-cell/>
          <table:table-cell table:formula="oooc:=IF([.C935]&gt;[.D935];&quot;umano&quot;;&quot;spazi&quot;)" office:value-type="string" office:string-value="spazi">
            <text:p>spazi</text:p>
          </table:table-cell>
          <table:table-cell/>
        </table:table-row>
        <table:table-row table:style-name="ro1">
          <table:table-cell table:formula="oooc:=MAX([.C936:.D936])/MIN([.C936:.D936])" office:value-type="float" office:value="3.75">
            <text:p>3,75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15">
            <text:p>15</text:p>
          </table:table-cell>
          <table:table-cell office:value-type="float" office:value="4">
            <text:p>4</text:p>
          </table:table-cell>
          <table:table-cell/>
          <table:table-cell table:formula="oooc:=IF([.C936]&gt;[.D936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37:.D937])/MIN([.C937:.D937])" office:value-type="float" office:value="4">
            <text:p>4</text:p>
          </table:table-cell>
          <table:table-cell table:style-name="Default" office:value-type="float" office:value="292">
            <text:p>292</text:p>
          </table:table-cell>
          <table:table-cell table:style-name="Default"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 table:formula="oooc:=IF([.C937]&gt;[.D937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38:.D938])/MIN([.C938:.D938])" office:value-type="float" office:value="4.16666666666667">
            <text:p>4,17</text:p>
          </table:table-cell>
          <table:table-cell table:style-name="Default" office:value-type="float" office:value="369">
            <text:p>369</text:p>
          </table:table-cell>
          <table:table-cell table:style-name="Default" office:value-type="float" office:value="25">
            <text:p>25</text:p>
          </table:table-cell>
          <table:table-cell office:value-type="float" office:value="6">
            <text:p>6</text:p>
          </table:table-cell>
          <table:table-cell/>
          <table:table-cell table:formula="oooc:=IF([.C938]&gt;[.D938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39:.D939])/MIN([.C939:.D939])" office:value-type="float" office:value="4.39130434782609">
            <text:p>4,39</text:p>
          </table:table-cell>
          <table:table-cell table:style-name="Default" office:value-type="float" office:value="142">
            <text:p>142</text:p>
          </table:table-cell>
          <table:table-cell table:style-name="Default" office:value-type="float" office:value="101">
            <text:p>101</text:p>
          </table:table-cell>
          <table:table-cell office:value-type="float" office:value="23">
            <text:p>23</text:p>
          </table:table-cell>
          <table:table-cell/>
          <table:table-cell table:formula="oooc:=IF([.C939]&gt;[.D939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40:.D940])/MIN([.C940:.D940])" office:value-type="float" office:value="4.5">
            <text:p>4,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8">
            <text:p>18</text:p>
          </table:table-cell>
          <table:table-cell office:value-type="float" office:value="4">
            <text:p>4</text:p>
          </table:table-cell>
          <table:table-cell/>
          <table:table-cell table:formula="oooc:=IF([.C940]&gt;[.D940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41:.D941])/MIN([.C941:.D941])" office:value-type="float" office:value="4.57142857142857">
            <text:p>4,57</text:p>
          </table:table-cell>
          <table:table-cell table:style-name="Default" office:value-type="float" office:value="266">
            <text:p>266</text:p>
          </table:table-cell>
          <table:table-cell table:style-name="Default" office:value-type="float" office:value="32">
            <text:p>32</text:p>
          </table:table-cell>
          <table:table-cell office:value-type="float" office:value="7">
            <text:p>7</text:p>
          </table:table-cell>
          <table:table-cell/>
          <table:table-cell table:formula="oooc:=IF([.C941]&gt;[.D941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42:.D942])/MIN([.C942:.D942])" office:value-type="float" office:value="4.66666666666667">
            <text:p>4,67</text:p>
          </table:table-cell>
          <table:table-cell table:style-name="Default" office:value-type="float" office:value="237">
            <text:p>237</text:p>
          </table:table-cell>
          <table:table-cell table:style-name="Default" office:value-type="float" office:value="14">
            <text:p>14</text:p>
          </table:table-cell>
          <table:table-cell office:value-type="float" office:value="3">
            <text:p>3</text:p>
          </table:table-cell>
          <table:table-cell/>
          <table:table-cell table:formula="oooc:=IF([.C942]&gt;[.D942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43:.D943])/MIN([.C943:.D943])" office:value-type="float" office:value="5">
            <text:p>5</text:p>
          </table:table-cell>
          <table:table-cell table:style-name="Default" office:value-type="float" office:value="355">
            <text:p>355</text:p>
          </table:table-cell>
          <table:table-cell table:style-name="Default" office:value-type="float" office:value="15">
            <text:p>15</text:p>
          </table:table-cell>
          <table:table-cell office:value-type="float" office:value="3">
            <text:p>3</text:p>
          </table:table-cell>
          <table:table-cell/>
          <table:table-cell table:formula="oooc:=IF([.C943]&gt;[.D943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44:.D944])/MIN([.C944:.D944])" office:value-type="float" office:value="5">
            <text:p>5</text:p>
          </table:table-cell>
          <table:table-cell table:style-name="Default" office:value-type="float" office:value="264">
            <text:p>264</text:p>
          </table:table-cell>
          <table:table-cell table:style-name="Default" office:value-type="float" office:value="15">
            <text:p>15</text:p>
          </table:table-cell>
          <table:table-cell office:value-type="float" office:value="3">
            <text:p>3</text:p>
          </table:table-cell>
          <table:table-cell/>
          <table:table-cell table:formula="oooc:=IF([.C944]&gt;[.D944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45:.D945])/MIN([.C945:.D945])" office:value-type="float" office:value="5.08333333333333">
            <text:p>5,08</text:p>
          </table:table-cell>
          <table:table-cell table:style-name="Default" office:value-type="float" office:value="127">
            <text:p>127</text:p>
          </table:table-cell>
          <table:table-cell table:style-name="Default" office:value-type="float" office:value="61">
            <text:p>61</text:p>
          </table:table-cell>
          <table:table-cell office:value-type="float" office:value="12">
            <text:p>12</text:p>
          </table:table-cell>
          <table:table-cell/>
          <table:table-cell table:formula="oooc:=IF([.C945]&gt;[.D945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46:.D946])/MIN([.C946:.D946])" office:value-type="float" office:value="5.33333333333333">
            <text:p>5,33</text:p>
          </table:table-cell>
          <table:table-cell table:style-name="Default" office:value-type="float" office:value="267">
            <text:p>267</text:p>
          </table:table-cell>
          <table:table-cell table:style-name="Default" office:value-type="float" office:value="16">
            <text:p>16</text:p>
          </table:table-cell>
          <table:table-cell office:value-type="float" office:value="3">
            <text:p>3</text:p>
          </table:table-cell>
          <table:table-cell/>
          <table:table-cell table:formula="oooc:=IF([.C946]&gt;[.D946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47:.D947])/MIN([.C947:.D947])" office:value-type="float" office:value="5.42857142857143">
            <text:p>5,43</text:p>
          </table:table-cell>
          <table:table-cell table:style-name="Default" office:value-type="float" office:value="334">
            <text:p>334</text:p>
          </table:table-cell>
          <table:table-cell table:style-name="Default" office:value-type="float" office:value="38">
            <text:p>38</text:p>
          </table:table-cell>
          <table:table-cell office:value-type="float" office:value="7">
            <text:p>7</text:p>
          </table:table-cell>
          <table:table-cell/>
          <table:table-cell table:formula="oooc:=IF([.C947]&gt;[.D947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48:.D948])/MIN([.C948:.D948])" office:value-type="float" office:value="6">
            <text:p>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0">
            <text:p>30</text:p>
          </table:table-cell>
          <table:table-cell office:value-type="float" office:value="5">
            <text:p>5</text:p>
          </table:table-cell>
          <table:table-cell/>
          <table:table-cell table:formula="oooc:=IF([.C948]&gt;[.D948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49:.D949])/MIN([.C949:.D949])" office:value-type="float" office:value="6.5">
            <text:p>6,5</text:p>
          </table:table-cell>
          <table:table-cell table:style-name="Default" office:value-type="float" office:value="383">
            <text:p>383</text:p>
          </table:table-cell>
          <table:table-cell table:style-name="Default"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table:formula="oooc:=IF([.C949]&gt;[.D949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50:.D950])/MIN([.C950:.D950])" office:value-type="float" office:value="6.66666666666667">
            <text:p>6,6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office:value-type="float" office:value="3">
            <text:p>3</text:p>
          </table:table-cell>
          <table:table-cell/>
          <table:table-cell table:formula="oooc:=IF([.C950]&gt;[.D950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51:.D951])/MIN([.C951:.D951])" office:value-type="float" office:value="7">
            <text:p>7</text:p>
          </table:table-cell>
          <table:table-cell table:style-name="Default" office:value-type="float" office:value="138">
            <text:p>138</text:p>
          </table:table-cell>
          <table:table-cell table:style-name="Default" office:value-type="float" office:value="14">
            <text:p>14</text:p>
          </table:table-cell>
          <table:table-cell office:value-type="float" office:value="2">
            <text:p>2</text:p>
          </table:table-cell>
          <table:table-cell/>
          <table:table-cell table:formula="oooc:=IF([.C951]&gt;[.D951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52:.D952])/MIN([.C952:.D952])" office:value-type="float" office:value="7">
            <text:p>7</text:p>
          </table:table-cell>
          <table:table-cell table:style-name="Default" office:value-type="float" office:value="432">
            <text:p>432</text:p>
          </table:table-cell>
          <table:table-cell table:style-name="Default" office:value-type="float" office:value="28">
            <text:p>28</text:p>
          </table:table-cell>
          <table:table-cell office:value-type="float" office:value="4">
            <text:p>4</text:p>
          </table:table-cell>
          <table:table-cell/>
          <table:table-cell table:formula="oooc:=IF([.C952]&gt;[.D952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53:.D953])/MIN([.C953:.D953])" office:value-type="float" office:value="7">
            <text:p>7</text:p>
          </table:table-cell>
          <table:table-cell table:style-name="Default" office:value-type="float" office:value="286">
            <text:p>286</text:p>
          </table:table-cell>
          <table:table-cell table:style-name="Default" office:value-type="float" office:value="14">
            <text:p>14</text:p>
          </table:table-cell>
          <table:table-cell office:value-type="float" office:value="2">
            <text:p>2</text:p>
          </table:table-cell>
          <table:table-cell/>
          <table:table-cell table:formula="oooc:=IF([.C953]&gt;[.D953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54:.D954])/MIN([.C954:.D954])" office:value-type="float" office:value="7.66666666666667">
            <text:p>7,67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23">
            <text:p>23</text:p>
          </table:table-cell>
          <table:table-cell office:value-type="float" office:value="3">
            <text:p>3</text:p>
          </table:table-cell>
          <table:table-cell/>
          <table:table-cell table:formula="oooc:=IF([.C954]&gt;[.D954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55:.D955])/MIN([.C955:.D955])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office:value-type="float" office:value="3">
            <text:p>3</text:p>
          </table:table-cell>
          <table:table-cell/>
          <table:table-cell table:formula="oooc:=IF([.C955]&gt;[.D955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56:.D956])/MIN([.C956:.D956])" office:value-type="float" office:value="8.5">
            <text:p>8,5</text:p>
          </table:table-cell>
          <table:table-cell table:style-name="Default" office:value-type="float" office:value="131">
            <text:p>131</text:p>
          </table:table-cell>
          <table:table-cell table:style-name="Default" office:value-type="float" office:value="68">
            <text:p>68</text:p>
          </table:table-cell>
          <table:table-cell office:value-type="float" office:value="8">
            <text:p>8</text:p>
          </table:table-cell>
          <table:table-cell/>
          <table:table-cell table:formula="oooc:=IF([.C956]&gt;[.D956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57:.D957])/MIN([.C957:.D957])" office:value-type="float" office:value="9.75">
            <text:p>9,75</text:p>
          </table:table-cell>
          <table:table-cell table:style-name="Default" office:value-type="float" office:value="444">
            <text:p>444</text:p>
          </table:table-cell>
          <table:table-cell table:style-name="Default" office:value-type="float" office:value="39">
            <text:p>39</text:p>
          </table:table-cell>
          <table:table-cell office:value-type="float" office:value="4">
            <text:p>4</text:p>
          </table:table-cell>
          <table:table-cell/>
          <table:table-cell table:formula="oooc:=IF([.C957]&gt;[.D957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58:.D958])/MIN([.C958:.D958])" office:value-type="float" office:value="11.5">
            <text:p>11,5</text:p>
          </table:table-cell>
          <table:table-cell table:style-name="Default" office:value-type="float" office:value="90">
            <text:p>90</text:p>
          </table:table-cell>
          <table:table-cell table:style-name="Default" office:value-type="float" office:value="46">
            <text:p>46</text:p>
          </table:table-cell>
          <table:table-cell office:value-type="float" office:value="4">
            <text:p>4</text:p>
          </table:table-cell>
          <table:table-cell/>
          <table:table-cell table:formula="oooc:=IF([.C958]&gt;[.D958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59:.D959])/MIN([.C959:.D959])" office:value-type="float" office:value="11.5">
            <text:p>11,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6">
            <text:p>46</text:p>
          </table:table-cell>
          <table:table-cell office:value-type="float" office:value="4">
            <text:p>4</text:p>
          </table:table-cell>
          <table:table-cell/>
          <table:table-cell table:formula="oooc:=IF([.C959]&gt;[.D959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60:.D960])/MIN([.C960:.D960])" office:value-type="float" office:value="16">
            <text:p>16</text:p>
          </table:table-cell>
          <table:table-cell table:style-name="Default" office:value-type="float" office:value="130">
            <text:p>130</text:p>
          </table:table-cell>
          <table:table-cell table:style-name="Default" office:value-type="float" office:value="128">
            <text:p>128</text:p>
          </table:table-cell>
          <table:table-cell office:value-type="float" office:value="8">
            <text:p>8</text:p>
          </table:table-cell>
          <table:table-cell/>
          <table:table-cell table:formula="oooc:=IF([.C960]&gt;[.D960];&quot;umano&quot;;&quot;spazi&quot;)" office:value-type="string" office:string-value="umano">
            <text:p>umano</text:p>
          </table:table-cell>
          <table:table-cell/>
        </table:table-row>
        <table:table-row table:style-name="ro1">
          <table:table-cell table:formula="oooc:=MAX([.C961:.D961])/MIN([.C961:.D961])" office:value-type="float" office:value="20.3333333333333">
            <text:p>20,33</text:p>
          </table:table-cell>
          <table:table-cell table:style-name="Default" office:value-type="float" office:value="143">
            <text:p>143</text:p>
          </table:table-cell>
          <table:table-cell table:style-name="Default" office:value-type="float" office:value="122">
            <text:p>122</text:p>
          </table:table-cell>
          <table:table-cell office:value-type="float" office:value="6">
            <text:p>6</text:p>
          </table:table-cell>
          <table:table-cell/>
          <table:table-cell table:formula="oooc:=IF([.C961]&gt;[.D961];&quot;umano&quot;;&quot;spazi&quot;)" office:value-type="string" office:string-value="umano">
            <text:p>umano</text:p>
          </table:table-cell>
          <table:table-cell/>
        </table:table-row>
      </table:table>
      <table:database-ranges>
        <table:database-range table:target-range-address="Tabella3.A926:Tabella3.D961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onospace" svg:font-family="Monospace" style:font-pitch="fixed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it" fo:country="IT" style:font-name-asian="Nimbus Sans L1" style:language-asian="none" style:country-asian="none" style:font-name-complex="Nimbus Sans L1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20">20/08/2006</text:date>, <text:time>17.06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creation-date>2006-08-14T18:39:01</meta:creation-date>
    <dc:date>2006-08-20T17:06:37</dc:date>
    <dc:language>it-IT</dc:language>
    <meta:editing-cycles>5</meta:editing-cycles>
    <meta:editing-duration>PT11H41M41S</meta:editing-duration>
    <meta:user-defined meta:name="Info 1"/>
    <meta:user-defined meta:name="Info 2"/>
    <meta:user-defined meta:name="Info 3"/>
    <meta:user-defined meta:name="Info 4"/>
    <meta:document-statistic meta:table-count="3" meta:cell-count="24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21.6000003814697pt" style:font-family-asian="'Nimbus Sans L'" style:font-pitch-asian="variable" style:font-size-asian="21.6000003814697pt" style:font-family-complex="'Nimbus Sans L'" style:font-pitch-complex="variable" style:font-size-complex="21.6000003814697pt"/>
    </style:style>
    <style:style style:name="ch3" style:family="chart">
      <style:graphic-properties draw:fill="solid" draw:fill-color="#d9d9d9"/>
      <style:text-properties fo:font-family="'Nimbus Sans L'" style:font-family-generic="swiss" style:font-pitch="variable" fo:font-size="10pt" style:font-family-asian="'Nimbus Sans L'" style:font-pitch-asian="variable" style:font-size-asian="10pt" style:font-family-complex="'Nimbus Sans L'" style:font-pitch-complex="variable" style:font-size-complex="10pt"/>
    </style:style>
    <style:style style:name="ch4" style:family="chart">
      <style:chart-properties chart:japanese-candle-stick="false" chart:stock-with-volume="false" chart:three-dimensional="false" chart:deep="false" chart:lines="true" chart:interpolation="b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1.6000003814697pt" style:font-family-asian="'Nimbus Sans L'" style:font-pitch-asian="variable" style:font-size-asian="11.6000003814697pt" style:font-family-complex="'Nimbus Sans L'" style:font-pitch-complex="variable" style:font-size-complex="11.6000003814697pt"/>
    </style:style>
    <style:style style:name="ch6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5pt" style:font-family-asian="'Nimbus Sans L'" style:font-pitch-asian="variable" style:font-size-asian="15pt" style:font-family-complex="'Nimbus Sans L'" style:font-pitch-complex="variable" style:font-size-complex="15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1.6000003814697pt" style:font-family-asian="'Nimbus Sans L'" style:font-pitch-asian="variable" style:font-size-asian="11.6000003814697pt" style:font-family-complex="'Nimbus Sans L'" style:font-pitch-complex="variable" style:font-size-complex="11.600000381469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Nimbus Sans L'" style:font-family-generic="swiss" style:font-pitch="variable" fo:font-size="10pt" style:font-family-asian="'Nimbus Sans L'" style:font-pitch-asian="variable" style:font-size-asian="10pt" style:font-family-complex="'Nimbus Sans L'" style:font-pitch-complex="variable" style:font-size-complex="10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'Nimbus Sans L'" style:font-family-generic="swiss" style:font-pitch="variable" fo:font-size="10pt" style:font-family-asian="'Nimbus Sans L'" style:font-pitch-asian="variable" style:font-size-asian="10pt" style:font-family-complex="'Nimbus Sans L'" style:font-pitch-complex="variable" style:font-size-complex="10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7.9cm" svg:height="11.738cm" chart:class="chart:line" chart:style-name="ch1">
        <chart:title svg:x="5.46cm" svg:y="0.234cm" chart:style-name="ch2">
          <text:p>(dis-)Uniformità nei tempi</text:p>
        </chart:title>
        <chart:legend chart:legend-position="end" svg:x="13.921cm" svg:y="5.253cm" chart:style-name="ch3"/>
        <chart:plot-area chart:style-name="ch4" table:cell-range-address="Tabella3.$B$1:.$C$451" chart:data-source-has-labels="row" chart:table-number-list="2" svg:x="0.358cm" svg:y="1.642cm" svg:width="12.848cm" svg:height="9.862cm">
          <chart:axis chart:dimension="x" chart:name="primary-x" chart:style-name="ch5">
            <chart:title svg:x="1.69cm" svg:y="10.853cm" chart:style-name="ch6">
              <text:p>Istanze ordinate per tempo di soluzione in modo descrescente</text:p>
            </chart:title>
            <chart:categories table:cell-range-address="local-table.A2:.A451"/>
          </chart:axis>
          <chart:axis chart:dimension="y" chart:name="primary-y" chart:style-name="ch7">
            <chart:title svg:x="0.358cm" svg:y="8.663cm" chart:style-name="ch6">
              <text:p>Tempi di soluzione (msec)</text:p>
            </chart:title>
            <chart:grid chart:class="major"/>
          </chart:axis>
          <chart:series chart:style-name="ch8">
            <chart:data-point chart:repeated="450"/>
          </chart:series>
          <chart:series chart:style-name="ch9">
            <chart:data-point chart:repeated="4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cerca a spazi di stati</text:p>
              </table:table-cell>
              <table:table-cell office:value-type="string">
                <text:p>Alg. umano</text:p>
              </table:table-cell>
            </table:table-row>
          </table:table-header-rows>
          <table:table-rows>
            <table:table-row>
              <table:table-cell office:value-type="string">
                <text:p>Riga 2</text:p>
              </table:table-cell>
              <table:table-cell office:value-type="float" office:value="133">
                <text:p>1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131">
                <text:p>1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100">
                <text:p>1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iga 5</text:p>
              </table:table-cell>
              <table:table-cell office:value-type="float" office:value="66">
                <text:p>6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iga 6</text:p>
              </table:table-cell>
              <table:table-cell office:value-type="float" office:value="60">
                <text:p>6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iga 7</text:p>
              </table:table-cell>
              <table:table-cell office:value-type="float" office:value="50">
                <text:p>5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iga 8</text:p>
              </table:table-cell>
              <table:table-cell office:value-type="float" office:value="46">
                <text:p>4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iga 9</text:p>
              </table:table-cell>
              <table:table-cell office:value-type="float" office:value="39">
                <text:p>3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Riga 10</text:p>
              </table:table-cell>
              <table:table-cell office:value-type="float" office:value="34">
                <text:p>3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Riga 11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iga 12</text:p>
              </table:table-cell>
              <table:table-cell office:value-type="float" office:value="30">
                <text:p>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iga 13</text:p>
              </table:table-cell>
              <table:table-cell office:value-type="float" office:value="30">
                <text:p>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iga 14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iga 15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iga 16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iga 17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iga 18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iga 19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iga 20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iga 21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iga 22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iga 23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iga 24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iga 25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iga 26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iga 27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iga 28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iga 2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iga 30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iga 31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iga 32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iga 33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iga 34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iga 35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iga 36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iga 37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iga 38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39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40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41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42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43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44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45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46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47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48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49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50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51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52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53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54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55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5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5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58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59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6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6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62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63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64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65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66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6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6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69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7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7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7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7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7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7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7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7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78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79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8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8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8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8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8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8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8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8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8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8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9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9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9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9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9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9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9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9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9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9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0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0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0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0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0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0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0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0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0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0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1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1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1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1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1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1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1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1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1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1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2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2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2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2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2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2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2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2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2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2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3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3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3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3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3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3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3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3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3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3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4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4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4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4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4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4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4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4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4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5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5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5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5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5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5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5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5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5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5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6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6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6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6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6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6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6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6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6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6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7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7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7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7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7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7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7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7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7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7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8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8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8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8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8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8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8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8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8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8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9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19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19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19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19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19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19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19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19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19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0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0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0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0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0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0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0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0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0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0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1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1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1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1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1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1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1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1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1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1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2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2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2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2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2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2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2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2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2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2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3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3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3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3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3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3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3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3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3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3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4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4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4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4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4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4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4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4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4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4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5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5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5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5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5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5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5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5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5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5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6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6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6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6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6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6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6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6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6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6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7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7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7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7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7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7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7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7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7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7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8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8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8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8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8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8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8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8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8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8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9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9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9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9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9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9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9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9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9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29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0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0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0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0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0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0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0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0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0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0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1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1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1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1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1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1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1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1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1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2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2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2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2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2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2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2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2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2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2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3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3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3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3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3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3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3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3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3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3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4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4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4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4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4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4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4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4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4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4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5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5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5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5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5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5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5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5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5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5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6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6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6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6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6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6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6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6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6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6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7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37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7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7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7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7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7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7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7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7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8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8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8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8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8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8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8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8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8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8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9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9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9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9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9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9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9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9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9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9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0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0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0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0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0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0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0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0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0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0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1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1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1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1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1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1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1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1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1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1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2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2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2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2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2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2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2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2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2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2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3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3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3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3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3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3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3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3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3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3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4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4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4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4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4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4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4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4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4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4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5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iga 45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20.5pt" style:font-family-asian="'Nimbus Sans L'" style:font-pitch-asian="variable" style:font-size-asian="20.5pt" style:font-family-complex="'Nimbus Sans L'" style:font-pitch-complex="variable" style:font-size-complex="20.5pt"/>
    </style:style>
    <style:style style:name="ch3" style:family="chart">
      <style:graphic-properties draw:fill="solid" draw:fill-color="#d9d9d9"/>
      <style:text-properties fo:font-family="'Nimbus Sans L'" style:font-family-generic="swiss" style:font-pitch="variable" fo:font-size="9.39999961853027pt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1pt" style:font-family-asian="'Nimbus Sans L'" style:font-pitch-asian="variable" style:font-size-asian="11pt" style:font-family-complex="'Nimbus Sans L'" style:font-pitch-complex="variable" style:font-size-complex="11pt"/>
    </style:style>
    <style:style style:name="ch6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14.1999998092651pt" style:font-family-asian="'Nimbus Sans L'" style:font-pitch-asian="variable" style:font-size-asian="14.1999998092651pt" style:font-family-complex="'Nimbus Sans L'" style:font-pitch-complex="variable" style:font-size-complex="14.1999998092651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1pt" style:font-family-asian="'Nimbus Sans L'" style:font-pitch-asian="variable" style:font-size-asian="11pt" style:font-family-complex="'Nimbus Sans L'" style:font-pitch-complex="variable" style:font-size-complex="11pt"/>
    </style:style>
    <style:style style:name="ch8" style:family="chart">
      <style:chart-properties chart:symbol-type="named-symbol" chart:symbol-name="square" chart:symbol-width="0.3cm" chart:symbol-height="0.05cm">
        <chart:symbol-image xlink:href="Pictures/2000000F000000C5000000C561C0D3B4.svm" xlink:type="simple" xlink:actuate="onLoad"/>
      </style:chart-properties>
      <style:graphic-properties draw:stroke="none" svg:stroke-color="#ff6f00" draw:fill-color="#ff6f00"/>
      <style:text-properties fo:font-family="'Nimbus Sans L'" style:font-family-generic="swiss" style:font-pitch="variable" fo:font-size="9.39999961853027pt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9" style:family="chart">
      <style:chart-properties chart:symbol-type="named-symbol" chart:symbol-name="square" chart:symbol-width="0.3cm" chart:symbol-height="0.05cm">
        <chart:symbol-image xlink:href="Pictures/2000000F000000C5000000C5913A88D8.svm" xlink:type="simple" xlink:actuate="onLoad"/>
      </style:chart-properties>
      <style:graphic-properties draw:stroke="none" svg:stroke-color="#800080" draw:fill-color="#800080"/>
      <style:text-properties fo:font-family="'Nimbus Sans L'" style:font-family-generic="swiss" style:font-pitch="variable" fo:font-size="9.39999961853027pt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5.997cm" svg:height="11.021cm" chart:class="chart:line" chart:style-name="ch1">
        <chart:title svg:x="10.554cm" svg:y="0.22cm" chart:style-name="ch2">
          <text:p>Casi più importanti</text:p>
        </chart:title>
        <chart:legend chart:legend-position="end" svg:x="22.054cm" svg:y="0.192cm" chart:style-name="ch3"/>
        <chart:plot-area chart:style-name="ch4" table:cell-range-address="Tabella3.$B$925:.$D$961" chart:data-source-has-labels="both" chart:table-number-list="2" svg:x="0.518cm" svg:y="1.557cm" svg:width="25.286cm" svg:height="9.244cm">
          <chart:axis chart:dimension="x" chart:name="primary-x" chart:style-name="ch5">
            <chart:title svg:x="12.754cm" svg:y="10.171cm" chart:style-name="ch6">
              <text:p>Id problema</text:p>
            </chart:title>
            <chart:categories table:cell-range-address="local-table.A2:.A37"/>
            <chart:grid chart:class="major"/>
          </chart:axis>
          <chart:axis chart:dimension="y" chart:name="primary-y" chart:style-name="ch7">
            <chart:title svg:x="0.518cm" svg:y="7.221cm" chart:style-name="ch6">
              <text:p>Tempi di risoluzione</text:p>
            </chart:title>
            <chart:grid chart:class="major"/>
          </chart:axis>
          <chart:series chart:style-name="ch8">
            <chart:data-point chart:repeated="36"/>
          </chart:series>
          <chart:series chart:style-name="ch9">
            <chart:data-point chart:repeated="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cerca a spazi di stati</text:p>
              </table:table-cell>
              <table:table-cell office:value-type="string">
                <text:p>Alg. umano</text:p>
              </table:table-cell>
            </table:table-row>
          </table:table-header-rows>
          <table:table-rows>
            <table:table-row>
              <table:table-cell office:value-type="string">
                <text:p>76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01">
                <text:p>10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1">
                <text:p>6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8">
                <text:p>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8">
                <text:p>6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39">
                <text:p>3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6">
                <text:p>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">
                <text:p>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8">
                <text:p>12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22">
                <text:p>12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